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0B87E09A9E49D52F9B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7701in"/>
    </style:style>
    <style:style style:name="Table1.B" style:family="table-column">
      <style:table-column-properties style:column-width="4.4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2.2" style:family="table-row">
      <style:table-row-properties style:min-row-height="0.4667in" fo:keep-together="auto"/>
    </style:style>
    <style:style style:name="Table2.A2" style:family="table-cell">
      <style:table-cell-properties style:vertical-align="" fo:padding="0.0694in" fo:border="1pt solid #000000"/>
    </style:style>
    <style:style style:name="Table3" style:family="table">
      <style:table-properties style:width="6.3333in" fo:margin-left="0in" fo:margin-top="0in" fo:margin-bottom="0in" table:align="left"/>
    </style:style>
    <style:style style:name="Table3.A" style:family="table-column">
      <style:table-column-properties style:column-width="2.0097in"/>
    </style:style>
    <style:style style:name="Table3.B" style:family="table-column">
      <style:table-column-properties style:column-width="4.322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3.B1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666666" style:font-name="Verdana" fo:font-style="italic" style:font-name-asian="Verdana1" style:font-style-asian="italic" style:font-name-complex="Verdan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SSENY I IMPLEMENTACIÓ D’UNA ACTIVITAT DE PENSAMENT COMPUTACIONAL DESENDOLLAT</text:span></text:p>
      <text:p text:style-name="P2"/>
      <text:p text:style-name="P1"><text:span text:style-name="T2">Aquesta tasca té tres parts:</text:span></text:p>
      <text:list xml:id="list3167408619" text:style-name="WWNum2">
        <text:list-item>
          <text:p text:style-name="P8"><text:span text:style-name="T1">PREPARACIÓ: </text:span><text:span text:style-name="T2">Hauràs de dissenyar una </text:span><text:span text:style-name="T1">activitat col·laborativa</text:span><text:span text:style-name="T2"> de </text:span><text:span text:style-name="T1">pensament computacional desendollat</text:span><text:span text:style-name="T2">, emmarcada dins una situació d’aprenentatge que estiguis duent a terme. Aquesta activitat ha d’incloure un </text:span><text:span text:style-name="T1">material manipulatiu</text:span><text:span text:style-name="T2"> </text:span><text:span text:style-name="T1">desendollat de creació pròpia</text:span><text:span text:style-name="T2"> (no pot ser una fitxa). </text:span></text:p>
        </text:list-item>
        <text:list-item>
          <text:p text:style-name="P8"><text:span text:style-name="T1">IMPLEMENTACIÓ:</text:span><text:span text:style-name="T2"> Una vegada dissenyat i elaborat el material, hauràs de </text:span><text:span text:style-name="T1">dur a terme l’activitat dins el grup-classe</text:span><text:span text:style-name="T2"> i recollir</text:span><text:span text:style-name="T1"> evidències</text:span><text:span text:style-name="T2">.</text:span></text:p>
        </text:list-item>
        <text:list-item>
          <text:p text:style-name="P8"><text:span text:style-name="T1">REFLEXIÓ: </text:span><text:span text:style-name="T2">I finalment, hauràs de realitzar una </text:span><text:span text:style-name="T1">pràctica reflexiva</text:span><text:span text:style-name="T2"> de l’activitat.</text:span></text:p>
        </text:list-item>
      </text:list>
      <text:p text:style-name="Standard"/>
      <text:p text:style-name="Standard"/>
      <text:list xml:id="list3004317130" text:style-name="WWNum1">
        <text:list-item>
          <text:p text:style-name="P9"><text:span text:style-name="T3">PREPARACIÓ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1">ACTIVITAT</text:span>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">SA ON ESTÀ EMMARCADA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">NIVELL A QUI VA DIRIGIDA</text:span></text:p>
          </table:table-cell>
          <table:table-cell table:style-name="Table1.B3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">DURADA</text:span></text:p>
          </table:table-cell>
          <table:table-cell table:style-name="Table1.B4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">MATERIAL NECESSARI</text:span></text:p>
          </table:table-cell>
          <table:table-cell table:style-name="Table1.B5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">IMATGE DEL MATERIAL MANIPULATIU ELABORAT</text:span></text:p>
          </table:table-cell>
          <table:table-cell table:style-name="Table1.B6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">EXPLICACIÓ DE L’ACTIVITAT</text:span></text:p>
          </table:table-cell>
          <table:table-cell table:style-name="Table1.B7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">AVALUACIÓ ALUMNAT</text:span></text:p>
          </table:table-cell>
          <table:table-cell table:style-name="Table1.B8" office:value-type="string">
            <text:p text:style-name="P11"/>
          </table:table-cell>
        </table:table-row>
      </table:table>
      <text:p text:style-name="Standard"/>
      <text:list xml:id="list30451496044284" text:continue-numbering="true" text:style-name="WWNum1">
        <text:list-item>
          <text:p text:style-name="P9"><text:span text:style-name="T3">IMPLEMENTACIÓ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1">IMATGES DE LA IMPLEMENTACIÓ A L’AULA (recordeu a difuminar les cares per mantenir la privacitat de l’alumnat)</text:span></text:p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</table:table-row>
      </table:table>
      <text:p text:style-name="P12"/>
      <text:list xml:id="list30450396177838" text:continue-numbering="true" text:style-name="WWNum1">
        <text:list-item>
          <text:p text:style-name="P9"><text:span text:style-name="T3">REFLEXIÓ: </text:span></text:p>
        </text:list-item>
      </text:list>
      <text:p text:style-name="P4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5"><text:span text:style-name="T1">OBSERVACIÓ I RECOLLIDA DADES (reconstrucció del que ha passat)</text:span></text:p>
          </table:table-cell>
          <table:table-cell table:style-name="Table3.B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5"><text:span text:style-name="T1">ANÀLISI ESTRUCTURADA (què ha funcionat, què no…)</text:span></text:p>
          </table:table-cell>
          <table:table-cell table:style-name="Table3.B2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5"><text:span text:style-name="T1">PLANIFICACIÓ NOVA INTERVENCIÓ (partint de l’anàlisi)</text:span></text:p>
          </table:table-cell>
          <table:table-cell table:style-name="Table3.B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T1" style:family="text">
      <style:text-properties fo:font-style="italic" style:font-style-asian="italic"/>
    </style:style>
    <style:style style:name="MT2" style:family="text">
      <style:text-properties fo:color="#666666" style:font-name="Verdana" fo:font-style="italic" style:font-name-asian="Verdana1" style:font-style-asian="italic" style:font-name-complex="Verdana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6583in" fo:margin-left="1in" fo:margin-right="1in" style:writing-mode="lr-tb" style:layout-grid-color="#c0c0c0" style:layout-grid-lines="255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146in" svg:height="0.4689in" draw:z-index="1"><draw:image xlink:href="Pictures/1000020100000200000000B87E09A9E49D52F9B2.png" xlink:type="simple" xlink:show="embed" xlink:actuate="onLoad" loext:mime-type="image/png"/></draw:frame><text:span text:style-name="MT1"><text:s text:c="8"/></text:span><text:span text:style-name="MT2">De les rutines al pensament computacional sense pantalles</text:span></text:p>
        <text:p text:style-name="MP1"><text:span text:style-name="MT2">MD3 Activitats desendollades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22" meta:word-count="164" meta:character-count="1173" meta:non-whitespace-character-count="1027"/>
    <meta:generator>LibreOfficeDev/6.0.5.2$Linux_X86_64 LibreOffice_project/</meta:generator>
  </office:meta>
</office:document-meta>
</file>